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89</text:p>
          </table:table-cell>
          <table:table-cell table:number-columns-repeated="4" table:style-name="ce10"/>
          <table:table-cell office:value-type="string" table:style-name="ce12">
            <text:p>2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1" table:style-name="ce17">
            <text:p>8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9:73</text:p>
          </table:table-cell>
          <table:covered-table-cell/>
          <table:table-cell office:value-type="float" office:value="1192209.03" table:style-name="ce20">
            <text:p>1192209,0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600001:22</text:p>
          </table:table-cell>
          <table:covered-table-cell/>
          <table:table-cell office:value-type="float" office:value="1260173.98" table:style-name="ce20">
            <text:p>1260173,9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600001:24</text:p>
          </table:table-cell>
          <table:covered-table-cell/>
          <table:table-cell office:value-type="float" office:value="646338.31000000006" table:style-name="ce20">
            <text:p>646338,3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600001:27</text:p>
          </table:table-cell>
          <table:covered-table-cell/>
          <table:table-cell office:value-type="float" office:value="1482563.72" table:style-name="ce20">
            <text:p>1482563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04:34</text:p>
          </table:table-cell>
          <table:covered-table-cell/>
          <table:table-cell office:value-type="float" office:value="2037562.89" table:style-name="ce20">
            <text:p>2037562,8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27:62</text:p>
          </table:table-cell>
          <table:covered-table-cell/>
          <table:table-cell office:value-type="float" office:value="1383438.66" table:style-name="ce20">
            <text:p>1383438,6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36:34</text:p>
          </table:table-cell>
          <table:covered-table-cell/>
          <table:table-cell office:value-type="float" office:value="1846428.67" table:style-name="ce20">
            <text:p>1846428,6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400018:70</text:p>
          </table:table-cell>
          <table:covered-table-cell/>
          <table:table-cell office:value-type="float" office:value="1161049.93" table:style-name="ce20">
            <text:p>1161049,9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06:201</text:p>
          </table:table-cell>
          <table:covered-table-cell/>
          <table:table-cell office:value-type="float" office:value="3113450.8" table:style-name="ce20">
            <text:p>3113450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600022:317</text:p>
          </table:table-cell>
          <table:covered-table-cell/>
          <table:table-cell office:value-type="float" office:value="1014200.57" table:style-name="ce20">
            <text:p>1014200,5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600036:66</text:p>
          </table:table-cell>
          <table:covered-table-cell/>
          <table:table-cell office:value-type="float" office:value="880177.82" table:style-name="ce20">
            <text:p>880177,8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900012:55</text:p>
          </table:table-cell>
          <table:covered-table-cell/>
          <table:table-cell office:value-type="float" office:value="1501931.2" table:style-name="ce20">
            <text:p>1501931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3900013:75</text:p>
          </table:table-cell>
          <table:covered-table-cell/>
          <table:table-cell office:value-type="float" office:value="1190451.1499999999" table:style-name="ce20">
            <text:p>1190451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4100001:114</text:p>
          </table:table-cell>
          <table:covered-table-cell/>
          <table:table-cell office:value-type="float" office:value="905209.31" table:style-name="ce20">
            <text:p>905209,3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4200006:46</text:p>
          </table:table-cell>
          <table:covered-table-cell/>
          <table:table-cell office:value-type="float" office:value="1099387.44" table:style-name="ce20">
            <text:p>1099387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000004:28</text:p>
          </table:table-cell>
          <table:covered-table-cell/>
          <table:table-cell office:value-type="float" office:value="21930921.09" table:style-name="ce20">
            <text:p>21930921,0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000007:28</text:p>
          </table:table-cell>
          <table:covered-table-cell/>
          <table:table-cell office:value-type="float" office:value="2805887.89" table:style-name="ce20">
            <text:p>2805887,8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000009:313</text:p>
          </table:table-cell>
          <table:covered-table-cell/>
          <table:table-cell office:value-type="float" office:value="12871274.720000001" table:style-name="ce20">
            <text:p>12871274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5000009:315</text:p>
          </table:table-cell>
          <table:covered-table-cell/>
          <table:table-cell office:value-type="float" office:value="688702.09" table:style-name="ce20">
            <text:p>688702,0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000009:316</text:p>
          </table:table-cell>
          <table:covered-table-cell/>
          <table:table-cell office:value-type="float" office:value="1281508.96" table:style-name="ce20">
            <text:p>1281508,9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5000009:320</text:p>
          </table:table-cell>
          <table:covered-table-cell/>
          <table:table-cell office:value-type="float" office:value="671266.6" table:style-name="ce20">
            <text:p>671266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5000009:321</text:p>
          </table:table-cell>
          <table:covered-table-cell/>
          <table:table-cell office:value-type="float" office:value="1098436.25" table:style-name="ce20">
            <text:p>1098436,2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5000009:322</text:p>
          </table:table-cell>
          <table:covered-table-cell/>
          <table:table-cell office:value-type="float" office:value="1340353.75" table:style-name="ce20">
            <text:p>1340353,7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5000009:325</text:p>
          </table:table-cell>
          <table:covered-table-cell/>
          <table:table-cell office:value-type="float" office:value="1085359.6299999999" table:style-name="ce20">
            <text:p>1085359,6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5000016:95</text:p>
          </table:table-cell>
          <table:covered-table-cell/>
          <table:table-cell office:value-type="float" office:value="1655196.2" table:style-name="ce20">
            <text:p>1655196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5503002:187</text:p>
          </table:table-cell>
          <table:covered-table-cell/>
          <table:table-cell office:value-type="float" office:value="634288.43000000005" table:style-name="ce20">
            <text:p>634288,4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5503002:69</text:p>
          </table:table-cell>
          <table:covered-table-cell/>
          <table:table-cell office:value-type="float" office:value="677609.68" table:style-name="ce20">
            <text:p>677609,6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0800001:57</text:p>
          </table:table-cell>
          <table:covered-table-cell/>
          <table:table-cell office:value-type="float" office:value="819973.67" table:style-name="ce20">
            <text:p>819973,6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0800001:58</text:p>
          </table:table-cell>
          <table:covered-table-cell/>
          <table:table-cell office:value-type="float" office:value="798059.27" table:style-name="ce20">
            <text:p>798059,2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0800001:61</text:p>
          </table:table-cell>
          <table:covered-table-cell/>
          <table:table-cell office:value-type="float" office:value="314334.12" table:style-name="ce20">
            <text:p>314334,1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0800001:65</text:p>
          </table:table-cell>
          <table:covered-table-cell/>
          <table:table-cell office:value-type="float" office:value="130129.59" table:style-name="ce20">
            <text:p>130129,5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0800001:66</text:p>
          </table:table-cell>
          <table:covered-table-cell/>
          <table:table-cell office:value-type="float" office:value="58385.02" table:style-name="ce20">
            <text:p>58385,0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0800001:68</text:p>
          </table:table-cell>
          <table:covered-table-cell/>
          <table:table-cell office:value-type="float" office:value="824271.79" table:style-name="ce20">
            <text:p>824271,7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0800001:73</text:p>
          </table:table-cell>
          <table:covered-table-cell/>
          <table:table-cell office:value-type="float" office:value="667242.49" table:style-name="ce20">
            <text:p>667242,4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0800001:74</text:p>
          </table:table-cell>
          <table:covered-table-cell/>
          <table:table-cell office:value-type="float" office:value="763068.89" table:style-name="ce20">
            <text:p>763068,8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0800001:76</text:p>
          </table:table-cell>
          <table:covered-table-cell/>
          <table:table-cell office:value-type="float" office:value="829962.27" table:style-name="ce20">
            <text:p>829962,2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1018:691</text:p>
          </table:table-cell>
          <table:covered-table-cell/>
          <table:table-cell office:value-type="float" office:value="5234480.0599999996" table:style-name="ce20">
            <text:p>5234480,0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3:4031</text:p>
          </table:table-cell>
          <table:covered-table-cell/>
          <table:table-cell office:value-type="float" office:value="96987.83" table:style-name="ce20">
            <text:p>96987,8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3:4032</text:p>
          </table:table-cell>
          <table:covered-table-cell/>
          <table:table-cell office:value-type="float" office:value="5199490.22" table:style-name="ce20">
            <text:p>5199490,2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3069:4803</text:p>
          </table:table-cell>
          <table:covered-table-cell/>
          <table:table-cell office:value-type="float" office:value="125985.4" table:style-name="ce20">
            <text:p>125985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200008:419</text:p>
          </table:table-cell>
          <table:covered-table-cell/>
          <table:table-cell office:value-type="float" office:value="294680.53999999998" table:style-name="ce20">
            <text:p>294680,5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200008:421</text:p>
          </table:table-cell>
          <table:covered-table-cell/>
          <table:table-cell office:value-type="float" office:value="409883.38" table:style-name="ce20">
            <text:p>409883,3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500013:49</text:p>
          </table:table-cell>
          <table:covered-table-cell/>
          <table:table-cell office:value-type="float" office:value="208939.38" table:style-name="ce20">
            <text:p>208939,3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1000001:260</text:p>
          </table:table-cell>
          <table:covered-table-cell/>
          <table:table-cell office:value-type="float" office:value="330204.21000000002" table:style-name="ce20">
            <text:p>330204,2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5:0100137:127</text:p>
          </table:table-cell>
          <table:covered-table-cell/>
          <table:table-cell office:value-type="float" office:value="624508.23" table:style-name="ce20">
            <text:p>624508,2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5:0200017:363</text:p>
          </table:table-cell>
          <table:covered-table-cell/>
          <table:table-cell office:value-type="float" office:value="221315.47" table:style-name="ce20">
            <text:p>221315,4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0100026:181</text:p>
          </table:table-cell>
          <table:covered-table-cell/>
          <table:table-cell office:value-type="float" office:value="1042624.71" table:style-name="ce20">
            <text:p>1042624,7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200001:426</text:p>
          </table:table-cell>
          <table:covered-table-cell/>
          <table:table-cell office:value-type="float" office:value="526772.68999999994" table:style-name="ce20">
            <text:p>526772,6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8:1600009:377</text:p>
          </table:table-cell>
          <table:covered-table-cell/>
          <table:table-cell office:value-type="float" office:value="245425.05" table:style-name="ce20">
            <text:p>245425,0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9:2200017:457</text:p>
          </table:table-cell>
          <table:covered-table-cell/>
          <table:table-cell office:value-type="float" office:value="320399.42" table:style-name="ce20">
            <text:p>320399,4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0100087:60</text:p>
          </table:table-cell>
          <table:covered-table-cell/>
          <table:table-cell office:value-type="float" office:value="1120326.1000000001" table:style-name="ce20">
            <text:p>1120326,1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1700004:161</text:p>
          </table:table-cell>
          <table:covered-table-cell/>
          <table:table-cell office:value-type="float" office:value="314566.81" table:style-name="ce20">
            <text:p>314566,8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4700014:293</text:p>
          </table:table-cell>
          <table:covered-table-cell/>
          <table:table-cell office:value-type="float" office:value="320789.76000000001" table:style-name="ce20">
            <text:p>320789,7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1:0200003:67</text:p>
          </table:table-cell>
          <table:covered-table-cell/>
          <table:table-cell office:value-type="float" office:value="548509.69999999995" table:style-name="ce20">
            <text:p>548509,7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100022:250</text:p>
          </table:table-cell>
          <table:covered-table-cell/>
          <table:table-cell office:value-type="float" office:value="2240064.12" table:style-name="ce20">
            <text:p>2240064,1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100022:304</text:p>
          </table:table-cell>
          <table:covered-table-cell/>
          <table:table-cell office:value-type="float" office:value="689751.99" table:style-name="ce20">
            <text:p>689751,9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200004:821</text:p>
          </table:table-cell>
          <table:covered-table-cell/>
          <table:table-cell office:value-type="float" office:value="386909.64" table:style-name="ce20">
            <text:p>386909,6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200004:822</text:p>
          </table:table-cell>
          <table:covered-table-cell/>
          <table:table-cell office:value-type="float" office:value="391208.64" table:style-name="ce20">
            <text:p>391208,6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3101000:5044</text:p>
          </table:table-cell>
          <table:covered-table-cell/>
          <table:table-cell office:value-type="float" office:value="337635.98" table:style-name="ce20">
            <text:p>337635,9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3101000:5045</text:p>
          </table:table-cell>
          <table:covered-table-cell/>
          <table:table-cell office:value-type="float" office:value="308629.44" table:style-name="ce20">
            <text:p>308629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520008:773</text:p>
          </table:table-cell>
          <table:covered-table-cell/>
          <table:table-cell office:value-type="float" office:value="2317459.2999999998" table:style-name="ce20">
            <text:p>2317459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520022:269</text:p>
          </table:table-cell>
          <table:covered-table-cell/>
          <table:table-cell office:value-type="float" office:value="10140561.380000001" table:style-name="ce20">
            <text:p>10140561,3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000000:7220</text:p>
          </table:table-cell>
          <table:covered-table-cell/>
          <table:table-cell office:value-type="float" office:value="271889.09999999998" table:style-name="ce20">
            <text:p>271889,1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7:5810</text:p>
          </table:table-cell>
          <table:covered-table-cell/>
          <table:table-cell office:value-type="float" office:value="2581254.71" table:style-name="ce20">
            <text:p>2581254,7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13:2030</text:p>
          </table:table-cell>
          <table:covered-table-cell/>
          <table:table-cell office:value-type="float" office:value="1372169.8" table:style-name="ce20">
            <text:p>1372169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6660</text:p>
          </table:table-cell>
          <table:covered-table-cell/>
          <table:table-cell office:value-type="float" office:value="2330190.42" table:style-name="ce20">
            <text:p>2330190,4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3:1994</text:p>
          </table:table-cell>
          <table:covered-table-cell/>
          <table:table-cell office:value-type="float" office:value="1875136.4" table:style-name="ce20">
            <text:p>1875136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500003:1995</text:p>
          </table:table-cell>
          <table:covered-table-cell/>
          <table:table-cell office:value-type="float" office:value="2262193.84" table:style-name="ce20">
            <text:p>2262193,8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0800009:567</text:p>
          </table:table-cell>
          <table:covered-table-cell/>
          <table:table-cell office:value-type="float" office:value="261857.15" table:style-name="ce20">
            <text:p>261857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1800010:335</text:p>
          </table:table-cell>
          <table:covered-table-cell/>
          <table:table-cell office:value-type="float" office:value="911975.05" table:style-name="ce20">
            <text:p>911975,0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1005:71</text:p>
          </table:table-cell>
          <table:covered-table-cell/>
          <table:table-cell office:value-type="float" office:value="1073438.47" table:style-name="ce20">
            <text:p>1073438,4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09:376</text:p>
          </table:table-cell>
          <table:covered-table-cell/>
          <table:table-cell office:value-type="float" office:value="494657.69" table:style-name="ce20">
            <text:p>494657,6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12:751</text:p>
          </table:table-cell>
          <table:covered-table-cell/>
          <table:table-cell office:value-type="float" office:value="188811.19" table:style-name="ce20">
            <text:p>188811,1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14:4777</text:p>
          </table:table-cell>
          <table:covered-table-cell/>
          <table:table-cell office:value-type="float" office:value="84807.07" table:style-name="ce20">
            <text:p>84807,0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15:2409</text:p>
          </table:table-cell>
          <table:covered-table-cell/>
          <table:table-cell office:value-type="float" office:value="23540.9" table:style-name="ce20">
            <text:p>23540,9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54:760</text:p>
          </table:table-cell>
          <table:covered-table-cell/>
          <table:table-cell office:value-type="float" office:value="1684389.41" table:style-name="ce20">
            <text:p>1684389,4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6700006:296</text:p>
          </table:table-cell>
          <table:covered-table-cell/>
          <table:table-cell office:value-type="float" office:value="671420.42" table:style-name="ce20">
            <text:p>671420,4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1900011:147</text:p>
          </table:table-cell>
          <table:covered-table-cell/>
          <table:table-cell office:value-type="float" office:value="1099432.53" table:style-name="ce20">
            <text:p>1099432,5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0100026:328</text:p>
          </table:table-cell>
          <table:covered-table-cell/>
          <table:table-cell office:value-type="float" office:value="472328.02" table:style-name="ce20">
            <text:p>472328,0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100042:439</text:p>
          </table:table-cell>
          <table:covered-table-cell/>
          <table:table-cell office:value-type="float" office:value="2063823.39" table:style-name="ce20">
            <text:p>2063823,3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100042:442</text:p>
          </table:table-cell>
          <table:covered-table-cell/>
          <table:table-cell office:value-type="float" office:value="1551692.88" table:style-name="ce20">
            <text:p>1551692,8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42:452</text:p>
          </table:table-cell>
          <table:covered-table-cell/>
          <table:table-cell office:value-type="float" office:value="4401289.67" table:style-name="ce20">
            <text:p>4401289,6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42:461</text:p>
          </table:table-cell>
          <table:covered-table-cell/>
          <table:table-cell office:value-type="float" office:value="2286314.71" table:style-name="ce20">
            <text:p>2286314,7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42:463</text:p>
          </table:table-cell>
          <table:covered-table-cell/>
          <table:table-cell office:value-type="float" office:value="3491047.28" table:style-name="ce20">
            <text:p>3491047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42:464</text:p>
          </table:table-cell>
          <table:covered-table-cell/>
          <table:table-cell office:value-type="float" office:value="2270251.61" table:style-name="ce20">
            <text:p>2270251,6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100042:465</text:p>
          </table:table-cell>
          <table:covered-table-cell/>
          <table:table-cell office:value-type="float" office:value="2666474.77" table:style-name="ce20">
            <text:p>2666474,7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100042:622</text:p>
          </table:table-cell>
          <table:covered-table-cell/>
          <table:table-cell office:value-type="float" office:value="2245061.2599999998" table:style-name="ce20">
            <text:p>2245061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43:214</text:p>
          </table:table-cell>
          <table:covered-table-cell/>
          <table:table-cell office:value-type="float" office:value="4304911.07" table:style-name="ce20">
            <text:p>4304911,0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45:148</text:p>
          </table:table-cell>
          <table:covered-table-cell/>
          <table:table-cell office:value-type="float" office:value="735258.98" table:style-name="ce20">
            <text:p>735258,9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100047:470</text:p>
          </table:table-cell>
          <table:covered-table-cell/>
          <table:table-cell office:value-type="float" office:value="2263967.71" table:style-name="ce20">
            <text:p>2263967,7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100047:474</text:p>
          </table:table-cell>
          <table:covered-table-cell/>
          <table:table-cell office:value-type="float" office:value="2113218.04" table:style-name="ce20">
            <text:p>2113218,0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100047:499</text:p>
          </table:table-cell>
          <table:covered-table-cell/>
          <table:table-cell office:value-type="float" office:value="3405377.41" table:style-name="ce20">
            <text:p>3405377,4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100047:500</text:p>
          </table:table-cell>
          <table:covered-table-cell/>
          <table:table-cell office:value-type="float" office:value="3480338.55" table:style-name="ce20">
            <text:p>3480338,5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100047:600</text:p>
          </table:table-cell>
          <table:covered-table-cell/>
          <table:table-cell office:value-type="float" office:value="2842315.64" table:style-name="ce20">
            <text:p>2842315,6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100047:604</text:p>
          </table:table-cell>
          <table:covered-table-cell/>
          <table:table-cell office:value-type="float" office:value="1979746.65" table:style-name="ce20">
            <text:p>1979746,6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100047:607</text:p>
          </table:table-cell>
          <table:covered-table-cell/>
          <table:table-cell office:value-type="float" office:value="1501598.71" table:style-name="ce20">
            <text:p>1501598,7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100048:419</text:p>
          </table:table-cell>
          <table:covered-table-cell/>
          <table:table-cell office:value-type="float" office:value="1859414.7" table:style-name="ce20">
            <text:p>1859414,7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100048:420</text:p>
          </table:table-cell>
          <table:covered-table-cell/>
          <table:table-cell office:value-type="float" office:value="1660013.66" table:style-name="ce20">
            <text:p>1660013,6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0938</text:p>
          </table:table-cell>
          <table:covered-table-cell/>
          <table:table-cell office:value-type="float" office:value="2987040.36" table:style-name="ce20">
            <text:p>2987040,3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5:2435</text:p>
          </table:table-cell>
          <table:covered-table-cell/>
          <table:table-cell office:value-type="float" office:value="5839515.1299999999" table:style-name="ce20">
            <text:p>5839515,1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5:2488</text:p>
          </table:table-cell>
          <table:covered-table-cell/>
          <table:table-cell office:value-type="float" office:value="5825410.0199999996" table:style-name="ce20">
            <text:p>5825410,0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5:2899</text:p>
          </table:table-cell>
          <table:covered-table-cell/>
          <table:table-cell office:value-type="float" office:value="5820708.3099999996" table:style-name="ce20">
            <text:p>5820708,3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2642</text:p>
          </table:table-cell>
          <table:covered-table-cell/>
          <table:table-cell office:value-type="float" office:value="2930223.78" table:style-name="ce20">
            <text:p>2930223,7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2643</text:p>
          </table:table-cell>
          <table:covered-table-cell/>
          <table:table-cell office:value-type="float" office:value="2892470.65" table:style-name="ce20">
            <text:p>2892470,6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3891</text:p>
          </table:table-cell>
          <table:covered-table-cell/>
          <table:table-cell office:value-type="float" office:value="2844530.32" table:style-name="ce20">
            <text:p>2844530,3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3893</text:p>
          </table:table-cell>
          <table:covered-table-cell/>
          <table:table-cell office:value-type="float" office:value="4255041.22" table:style-name="ce20">
            <text:p>4255041,2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3897</text:p>
          </table:table-cell>
          <table:covered-table-cell/>
          <table:table-cell office:value-type="float" office:value="3610907.9" table:style-name="ce20">
            <text:p>3610907,9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3898</text:p>
          </table:table-cell>
          <table:covered-table-cell/>
          <table:table-cell office:value-type="float" office:value="2228607.2200000002" table:style-name="ce20">
            <text:p>2228607,2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3905</text:p>
          </table:table-cell>
          <table:covered-table-cell/>
          <table:table-cell office:value-type="float" office:value="1955908.45" table:style-name="ce20">
            <text:p>1955908,4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3916</text:p>
          </table:table-cell>
          <table:covered-table-cell/>
          <table:table-cell office:value-type="float" office:value="3554487.47" table:style-name="ce20">
            <text:p>3554487,4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3929</text:p>
          </table:table-cell>
          <table:covered-table-cell/>
          <table:table-cell office:value-type="float" office:value="2830425.21" table:style-name="ce20">
            <text:p>2830425,2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3930</text:p>
          </table:table-cell>
          <table:covered-table-cell/>
          <table:table-cell office:value-type="float" office:value="2214502.11" table:style-name="ce20">
            <text:p>2214502,1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3983</text:p>
          </table:table-cell>
          <table:covered-table-cell/>
          <table:table-cell office:value-type="float" office:value="4240936.1100000003" table:style-name="ce20">
            <text:p>4240936,1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4033</text:p>
          </table:table-cell>
          <table:covered-table-cell/>
          <table:table-cell office:value-type="float" office:value="1946505.04" table:style-name="ce20">
            <text:p>1946505,0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00000:3626</text:p>
          </table:table-cell>
          <table:covered-table-cell/>
          <table:table-cell office:value-type="float" office:value="202288.94" table:style-name="ce20">
            <text:p>202288,9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0301:1914</text:p>
          </table:table-cell>
          <table:covered-table-cell/>
          <table:table-cell office:value-type="float" office:value="63452.99" table:style-name="ce20">
            <text:p>63452,9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0705:211</text:p>
          </table:table-cell>
          <table:covered-table-cell/>
          <table:table-cell office:value-type="float" office:value="2117688.91" table:style-name="ce20">
            <text:p>2117688,9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0904:213</text:p>
          </table:table-cell>
          <table:covered-table-cell/>
          <table:table-cell office:value-type="float" office:value="1225456.83" table:style-name="ce20">
            <text:p>1225456,8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1202:217</text:p>
          </table:table-cell>
          <table:covered-table-cell/>
          <table:table-cell office:value-type="float" office:value="1288200.3799999999" table:style-name="ce20">
            <text:p>1288200,3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1202:252</text:p>
          </table:table-cell>
          <table:covered-table-cell/>
          <table:table-cell office:value-type="float" office:value="1057328.1000000001" table:style-name="ce20">
            <text:p>1057328,1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1202:253</text:p>
          </table:table-cell>
          <table:covered-table-cell/>
          <table:table-cell office:value-type="float" office:value="1304930.25" table:style-name="ce20">
            <text:p>1304930,2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1202:254</text:p>
          </table:table-cell>
          <table:covered-table-cell/>
          <table:table-cell office:value-type="float" office:value="1053982.1299999999" table:style-name="ce20">
            <text:p>1053982,1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1202:264</text:p>
          </table:table-cell>
          <table:covered-table-cell/>
          <table:table-cell office:value-type="float" office:value="1288200.3799999999" table:style-name="ce20">
            <text:p>1288200,3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1202:271</text:p>
          </table:table-cell>
          <table:covered-table-cell/>
          <table:table-cell office:value-type="float" office:value="1278162.45" table:style-name="ce20">
            <text:p>1278162,4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1202:272</text:p>
          </table:table-cell>
          <table:covered-table-cell/>
          <table:table-cell office:value-type="float" office:value="1375195.73" table:style-name="ce20">
            <text:p>1375195,7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1202:273</text:p>
          </table:table-cell>
          <table:covered-table-cell/>
          <table:table-cell office:value-type="float" office:value="1077403.95" table:style-name="ce20">
            <text:p>1077403,9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202:274</text:p>
          </table:table-cell>
          <table:covered-table-cell/>
          <table:table-cell office:value-type="float" office:value="1064020.05" table:style-name="ce20">
            <text:p>1064020,0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1202:275</text:p>
          </table:table-cell>
          <table:covered-table-cell/>
          <table:table-cell office:value-type="float" office:value="1077403.95" table:style-name="ce20">
            <text:p>1077403,9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1202:276</text:p>
          </table:table-cell>
          <table:covered-table-cell/>
          <table:table-cell office:value-type="float" office:value="1060674.08" table:style-name="ce20">
            <text:p>1060674,0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1202:277</text:p>
          </table:table-cell>
          <table:covered-table-cell/>
          <table:table-cell office:value-type="float" office:value="1314968.17" table:style-name="ce20">
            <text:p>1314968,1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1202:300</text:p>
          </table:table-cell>
          <table:covered-table-cell/>
          <table:table-cell office:value-type="float" office:value="1040598.23" table:style-name="ce20">
            <text:p>1040598,2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1202:310</text:p>
          </table:table-cell>
          <table:covered-table-cell/>
          <table:table-cell office:value-type="float" office:value="1037252.25" table:style-name="ce20">
            <text:p>1037252,2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1202:546</text:p>
          </table:table-cell>
          <table:covered-table-cell/>
          <table:table-cell office:value-type="float" office:value="1241356.73" table:style-name="ce20">
            <text:p>1241356,7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1203:175</text:p>
          </table:table-cell>
          <table:covered-table-cell/>
          <table:table-cell office:value-type="float" office:value="1258086.6000000001" table:style-name="ce20">
            <text:p>1258086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1613:783</text:p>
          </table:table-cell>
          <table:covered-table-cell/>
          <table:table-cell office:value-type="float" office:value="1221380.6399999999" table:style-name="ce20">
            <text:p>1221380,6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1701:115</text:p>
          </table:table-cell>
          <table:covered-table-cell/>
          <table:table-cell office:value-type="float" office:value="1701863.35" table:style-name="ce20">
            <text:p>1701863,3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1702:1001</text:p>
          </table:table-cell>
          <table:covered-table-cell/>
          <table:table-cell office:value-type="float" office:value="1996779.74" table:style-name="ce20">
            <text:p>1996779,7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011702:1004</text:p>
          </table:table-cell>
          <table:covered-table-cell/>
          <table:table-cell office:value-type="float" office:value="3062702.38" table:style-name="ce20">
            <text:p>3062702,3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011702:1006</text:p>
          </table:table-cell>
          <table:covered-table-cell/>
          <table:table-cell office:value-type="float" office:value="1580631.86" table:style-name="ce20">
            <text:p>1580631,8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011702:1008</text:p>
          </table:table-cell>
          <table:covered-table-cell/>
          <table:table-cell office:value-type="float" office:value="1960275.54" table:style-name="ce20">
            <text:p>1960275,5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011702:1014</text:p>
          </table:table-cell>
          <table:covered-table-cell/>
          <table:table-cell office:value-type="float" office:value="1555078.92" table:style-name="ce20">
            <text:p>1555078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11702:1017</text:p>
          </table:table-cell>
          <table:covered-table-cell/>
          <table:table-cell office:value-type="float" office:value="1985828.48" table:style-name="ce20">
            <text:p>1985828,4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11702:1047</text:p>
          </table:table-cell>
          <table:covered-table-cell/>
          <table:table-cell office:value-type="float" office:value="1555078.92" table:style-name="ce20">
            <text:p>1555078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1702:1049</text:p>
          </table:table-cell>
          <table:covered-table-cell/>
          <table:table-cell office:value-type="float" office:value="1609835.22" table:style-name="ce20">
            <text:p>1609835,2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1702:1056</text:p>
          </table:table-cell>
          <table:covered-table-cell/>
          <table:table-cell office:value-type="float" office:value="1533176.4" table:style-name="ce20">
            <text:p>1533176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011702:1057</text:p>
          </table:table-cell>
          <table:covered-table-cell/>
          <table:table-cell office:value-type="float" office:value="1533176.4" table:style-name="ce20">
            <text:p>1533176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011702:1060</text:p>
          </table:table-cell>
          <table:covered-table-cell/>
          <table:table-cell office:value-type="float" office:value="1960275.54" table:style-name="ce20">
            <text:p>1960275,5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011702:1062</text:p>
          </table:table-cell>
          <table:covered-table-cell/>
          <table:table-cell office:value-type="float" office:value="1580631.86" table:style-name="ce20">
            <text:p>1580631,8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1702:1063</text:p>
          </table:table-cell>
          <table:covered-table-cell/>
          <table:table-cell office:value-type="float" office:value="1555078.92" table:style-name="ce20">
            <text:p>1555078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011702:1064</text:p>
          </table:table-cell>
          <table:covered-table-cell/>
          <table:table-cell office:value-type="float" office:value="2566245.2599999998" table:style-name="ce20">
            <text:p>2566245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011702:1076</text:p>
          </table:table-cell>
          <table:covered-table-cell/>
          <table:table-cell office:value-type="float" office:value="1974877.22" table:style-name="ce20">
            <text:p>1974877,2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011702:1078</text:p>
          </table:table-cell>
          <table:covered-table-cell/>
          <table:table-cell office:value-type="float" office:value="2566245.2599999998" table:style-name="ce20">
            <text:p>2566245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011702:1080</text:p>
          </table:table-cell>
          <table:covered-table-cell/>
          <table:table-cell office:value-type="float" office:value="1533176.4" table:style-name="ce20">
            <text:p>1533176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011702:1093</text:p>
          </table:table-cell>
          <table:covered-table-cell/>
          <table:table-cell office:value-type="float" office:value="1580631.86" table:style-name="ce20">
            <text:p>1580631,8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011702:1094</text:p>
          </table:table-cell>
          <table:covered-table-cell/>
          <table:table-cell office:value-type="float" office:value="1576981.44" table:style-name="ce20">
            <text:p>1576981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011702:1096</text:p>
          </table:table-cell>
          <table:covered-table-cell/>
          <table:table-cell office:value-type="float" office:value="1974877.22" table:style-name="ce20">
            <text:p>1974877,2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011702:1104</text:p>
          </table:table-cell>
          <table:covered-table-cell/>
          <table:table-cell office:value-type="float" office:value="1576981.44" table:style-name="ce20">
            <text:p>1576981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011702:1105</text:p>
          </table:table-cell>
          <table:covered-table-cell/>
          <table:table-cell office:value-type="float" office:value="2566245.2599999998" table:style-name="ce20">
            <text:p>2566245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011702:1107</text:p>
          </table:table-cell>
          <table:covered-table-cell/>
          <table:table-cell office:value-type="float" office:value="1576981.44" table:style-name="ce20">
            <text:p>1576981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011702:1108</text:p>
          </table:table-cell>
          <table:covered-table-cell/>
          <table:table-cell office:value-type="float" office:value="1555078.92" table:style-name="ce20">
            <text:p>1555078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7:0011702:1109</text:p>
          </table:table-cell>
          <table:covered-table-cell/>
          <table:table-cell office:value-type="float" office:value="1996779.74" table:style-name="ce20">
            <text:p>1996779,7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7:0011702:1113</text:p>
          </table:table-cell>
          <table:covered-table-cell/>
          <table:table-cell office:value-type="float" office:value="1014816.76" table:style-name="ce20">
            <text:p>1014816,7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7:0011702:1116</text:p>
          </table:table-cell>
          <table:covered-table-cell/>
          <table:table-cell office:value-type="float" office:value="2496887.2799999998" table:style-name="ce20">
            <text:p>2496887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7:0011702:1119</text:p>
          </table:table-cell>
          <table:covered-table-cell/>
          <table:table-cell office:value-type="float" office:value="1014816.76" table:style-name="ce20">
            <text:p>1014816,7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7:0011702:1124</text:p>
          </table:table-cell>
          <table:covered-table-cell/>
          <table:table-cell office:value-type="float" office:value="1960275.54" table:style-name="ce20">
            <text:p>1960275,5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7:0011702:1125</text:p>
          </table:table-cell>
          <table:covered-table-cell/>
          <table:table-cell office:value-type="float" office:value="1533176.4" table:style-name="ce20">
            <text:p>1533176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7:0011702:1126</text:p>
          </table:table-cell>
          <table:covered-table-cell/>
          <table:table-cell office:value-type="float" office:value="2496887.2799999998" table:style-name="ce20">
            <text:p>2496887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7:0011702:1132</text:p>
          </table:table-cell>
          <table:covered-table-cell/>
          <table:table-cell office:value-type="float" office:value="1996779.74" table:style-name="ce20">
            <text:p>1996779,7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011702:1133</text:p>
          </table:table-cell>
          <table:covered-table-cell/>
          <table:table-cell office:value-type="float" office:value="1569680.6" table:style-name="ce20">
            <text:p>1569680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011702:1134</text:p>
          </table:table-cell>
          <table:covered-table-cell/>
          <table:table-cell office:value-type="float" office:value="1576981.44" table:style-name="ce20">
            <text:p>1576981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7:0011702:1137</text:p>
          </table:table-cell>
          <table:covered-table-cell/>
          <table:table-cell office:value-type="float" office:value="2566245.2599999998" table:style-name="ce20">
            <text:p>2566245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7:0011702:1138</text:p>
          </table:table-cell>
          <table:covered-table-cell/>
          <table:table-cell office:value-type="float" office:value="1576981.44" table:style-name="ce20">
            <text:p>1576981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7:0011702:1139</text:p>
          </table:table-cell>
          <table:covered-table-cell/>
          <table:table-cell office:value-type="float" office:value="1014816.76" table:style-name="ce20">
            <text:p>1014816,7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7:0011702:1142</text:p>
          </table:table-cell>
          <table:covered-table-cell/>
          <table:table-cell office:value-type="float" office:value="1576981.44" table:style-name="ce20">
            <text:p>1576981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7:0011702:1143</text:p>
          </table:table-cell>
          <table:covered-table-cell/>
          <table:table-cell office:value-type="float" office:value="1044020.12" table:style-name="ce20">
            <text:p>1044020,1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7:0011702:1144</text:p>
          </table:table-cell>
          <table:covered-table-cell/>
          <table:table-cell office:value-type="float" office:value="1996779.74" table:style-name="ce20">
            <text:p>1996779,7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011702:1155</text:p>
          </table:table-cell>
          <table:covered-table-cell/>
          <table:table-cell office:value-type="float" office:value="1996779.74" table:style-name="ce20">
            <text:p>1996779,7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011702:1261</text:p>
          </table:table-cell>
          <table:covered-table-cell/>
          <table:table-cell office:value-type="float" office:value="2382477.7000000002" table:style-name="ce20">
            <text:p>2382477,7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011702:1308</text:p>
          </table:table-cell>
          <table:covered-table-cell/>
          <table:table-cell office:value-type="float" office:value="1625227.97" table:style-name="ce20">
            <text:p>1625227,9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011702:829</text:p>
          </table:table-cell>
          <table:covered-table-cell/>
          <table:table-cell office:value-type="float" office:value="1273006.31" table:style-name="ce20">
            <text:p>1273006,3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7:0011703:115</text:p>
          </table:table-cell>
          <table:covered-table-cell/>
          <table:table-cell office:value-type="float" office:value="627786.07999999996" table:style-name="ce20">
            <text:p>627786,0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7:0011704:732</text:p>
          </table:table-cell>
          <table:covered-table-cell/>
          <table:table-cell office:value-type="float" office:value="1465795.07" table:style-name="ce20">
            <text:p>1465795,0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7:0011801:1456</text:p>
          </table:table-cell>
          <table:covered-table-cell/>
          <table:table-cell office:value-type="float" office:value="2259401.38" table:style-name="ce20">
            <text:p>2259401,3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7:0011801:1591</text:p>
          </table:table-cell>
          <table:covered-table-cell/>
          <table:table-cell office:value-type="float" office:value="1379731.37" table:style-name="ce20">
            <text:p>1379731,3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011801:2033</text:p>
          </table:table-cell>
          <table:covered-table-cell/>
          <table:table-cell office:value-type="float" office:value="2295902.21" table:style-name="ce20">
            <text:p>2295902,2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7:0011801:2038</text:p>
          </table:table-cell>
          <table:covered-table-cell/>
          <table:table-cell office:value-type="float" office:value="2408689.77" table:style-name="ce20">
            <text:p>2408689,7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0011902:1077</text:p>
          </table:table-cell>
          <table:covered-table-cell/>
          <table:table-cell office:value-type="float" office:value="2706956.19" table:style-name="ce20">
            <text:p>2706956,1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7:0011902:1273</text:p>
          </table:table-cell>
          <table:covered-table-cell/>
          <table:table-cell office:value-type="float" office:value="1671326.84" table:style-name="ce20">
            <text:p>1671326,8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011902:1331</text:p>
          </table:table-cell>
          <table:covered-table-cell/>
          <table:table-cell office:value-type="float" office:value="1940119.19" table:style-name="ce20">
            <text:p>1940119,1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7:0011902:1335</text:p>
          </table:table-cell>
          <table:covered-table-cell/>
          <table:table-cell office:value-type="float" office:value="1058906.17" table:style-name="ce20">
            <text:p>1058906,1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7:0011902:1337</text:p>
          </table:table-cell>
          <table:covered-table-cell/>
          <table:table-cell office:value-type="float" office:value="1523084.22" table:style-name="ce20">
            <text:p>1523084,2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7:0011902:1348</text:p>
          </table:table-cell>
          <table:covered-table-cell/>
          <table:table-cell office:value-type="float" office:value="1943745.58" table:style-name="ce20">
            <text:p>1943745,5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7:0011902:1350</text:p>
          </table:table-cell>
          <table:covered-table-cell/>
          <table:table-cell office:value-type="float" office:value="1972756.7" table:style-name="ce20">
            <text:p>1972756,7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7:0011902:1352</text:p>
          </table:table-cell>
          <table:covered-table-cell/>
          <table:table-cell office:value-type="float" office:value="1526710.61" table:style-name="ce20">
            <text:p>1526710,6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7:0011902:1366</text:p>
          </table:table-cell>
          <table:covered-table-cell/>
          <table:table-cell office:value-type="float" office:value="1943745.58" table:style-name="ce20">
            <text:p>1943745,5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7:0011902:1367</text:p>
          </table:table-cell>
          <table:covered-table-cell/>
          <table:table-cell office:value-type="float" office:value="1990888.66" table:style-name="ce20">
            <text:p>1990888,6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7:0011902:1383</text:p>
          </table:table-cell>
          <table:covered-table-cell/>
          <table:table-cell office:value-type="float" office:value="1943745.58" table:style-name="ce20">
            <text:p>1943745,5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7:0011902:1387</text:p>
          </table:table-cell>
          <table:covered-table-cell/>
          <table:table-cell office:value-type="float" office:value="1921987.23" table:style-name="ce20">
            <text:p>1921987,2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7:0011902:1391</text:p>
          </table:table-cell>
          <table:covered-table-cell/>
          <table:table-cell office:value-type="float" office:value="2415176.41" table:style-name="ce20">
            <text:p>2415176,4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7:0011902:1392</text:p>
          </table:table-cell>
          <table:covered-table-cell/>
          <table:table-cell office:value-type="float" office:value="2469572.27" table:style-name="ce20">
            <text:p>2469572,2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7:0011902:1393</text:p>
          </table:table-cell>
          <table:covered-table-cell/>
          <table:table-cell office:value-type="float" office:value="1885723.32" table:style-name="ce20">
            <text:p>1885723,3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7:0011902:1399</text:p>
          </table:table-cell>
          <table:covered-table-cell/>
          <table:table-cell office:value-type="float" office:value="1599238.43" table:style-name="ce20">
            <text:p>1599238,4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7:0210003:393</text:p>
          </table:table-cell>
          <table:covered-table-cell/>
          <table:table-cell office:value-type="float" office:value="1568.15" table:style-name="ce20">
            <text:p>1568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7:0500002:282</text:p>
          </table:table-cell>
          <table:covered-table-cell/>
          <table:table-cell office:value-type="float" office:value="1299516.26" table:style-name="ce20">
            <text:p>1299516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7:0740004:381</text:p>
          </table:table-cell>
          <table:covered-table-cell/>
          <table:table-cell office:value-type="float" office:value="660523.92000000004" table:style-name="ce20">
            <text:p>660523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7:0930005:301</text:p>
          </table:table-cell>
          <table:covered-table-cell/>
          <table:table-cell office:value-type="float" office:value="387470.94" table:style-name="ce20">
            <text:p>387470,9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6032:171</text:p>
          </table:table-cell>
          <table:covered-table-cell/>
          <table:table-cell office:value-type="float" office:value="14312781.6" table:style-name="ce20">
            <text:p>14312781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6200006:278</text:p>
          </table:table-cell>
          <table:covered-table-cell/>
          <table:table-cell office:value-type="float" office:value="1184375.8700000001" table:style-name="ce20">
            <text:p>1184375,8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6600008:359</text:p>
          </table:table-cell>
          <table:covered-table-cell/>
          <table:table-cell office:value-type="float" office:value="2084783.85" table:style-name="ce20">
            <text:p>2084783,8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8300018:3194</text:p>
          </table:table-cell>
          <table:covered-table-cell/>
          <table:table-cell office:value-type="float" office:value="1205313.7" table:style-name="ce20">
            <text:p>1205313,7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8300018:3195</text:p>
          </table:table-cell>
          <table:covered-table-cell/>
          <table:table-cell office:value-type="float" office:value="2253202.92" table:style-name="ce20">
            <text:p>2253202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9:7000025:250</text:p>
          </table:table-cell>
          <table:covered-table-cell/>
          <table:table-cell office:value-type="float" office:value="9348.5300000000007" table:style-name="ce20">
            <text:p>9348,5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0100062:459</text:p>
          </table:table-cell>
          <table:covered-table-cell/>
          <table:table-cell office:value-type="float" office:value="643351.92000000004" table:style-name="ce20">
            <text:p>643351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0700020:557</text:p>
          </table:table-cell>
          <table:covered-table-cell/>
          <table:table-cell office:value-type="float" office:value="43685629.649999999" table:style-name="ce20">
            <text:p>43685629,6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2400003:1274</text:p>
          </table:table-cell>
          <table:covered-table-cell/>
          <table:table-cell office:value-type="float" office:value="1419558.25" table:style-name="ce20">
            <text:p>1419558,2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2700003:519</text:p>
          </table:table-cell>
          <table:covered-table-cell/>
          <table:table-cell office:value-type="float" office:value="108939.29" table:style-name="ce20">
            <text:p>108939,2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3600001:356</text:p>
          </table:table-cell>
          <table:covered-table-cell/>
          <table:table-cell office:value-type="float" office:value="179389.39" table:style-name="ce20">
            <text:p>179389,3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3902000:883</text:p>
          </table:table-cell>
          <table:covered-table-cell/>
          <table:table-cell office:value-type="float" office:value="2094084.86" table:style-name="ce20">
            <text:p>2094084,8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2:0100063:101</text:p>
          </table:table-cell>
          <table:covered-table-cell/>
          <table:table-cell office:value-type="float" office:value="889921.28" table:style-name="ce20">
            <text:p>889921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2:0100078:369</text:p>
          </table:table-cell>
          <table:covered-table-cell/>
          <table:table-cell office:value-type="float" office:value="405696.7" table:style-name="ce20">
            <text:p>405696,7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2:0100097:63</text:p>
          </table:table-cell>
          <table:covered-table-cell/>
          <table:table-cell office:value-type="float" office:value="792039.99" table:style-name="ce20">
            <text:p>792039,9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2301:90</text:p>
          </table:table-cell>
          <table:covered-table-cell/>
          <table:table-cell office:value-type="float" office:value="7427983.7199999997" table:style-name="ce20">
            <text:p>7427983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3101:2393</text:p>
          </table:table-cell>
          <table:covered-table-cell/>
          <table:table-cell office:value-type="float" office:value="5388509" table:style-name="ce20">
            <text:p>5388509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3503:4097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4050:199</text:p>
          </table:table-cell>
          <table:covered-table-cell/>
          <table:table-cell office:value-type="float" office:value="7589557.4100000001" table:style-name="ce20">
            <text:p>7589557,4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01:1673</text:p>
          </table:table-cell>
          <table:covered-table-cell/>
          <table:table-cell office:value-type="float" office:value="3919821.3" table:style-name="ce20">
            <text:p>3919821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6001:6448</text:p>
          </table:table-cell>
          <table:covered-table-cell/>
          <table:table-cell office:value-type="float" office:value="8466493.8599999994" table:style-name="ce20">
            <text:p>8466493,8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6030:2081</text:p>
          </table:table-cell>
          <table:covered-table-cell/>
          <table:table-cell office:value-type="float" office:value="156518.18" table:style-name="ce20">
            <text:p>156518,1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7046:338</text:p>
          </table:table-cell>
          <table:covered-table-cell/>
          <table:table-cell office:value-type="float" office:value="4878716.1500000004" table:style-name="ce20">
            <text:p>4878716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3017:4045</text:p>
          </table:table-cell>
          <table:covered-table-cell/>
          <table:table-cell office:value-type="float" office:value="3708729.02" table:style-name="ce20">
            <text:p>3708729,0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4002:17717</text:p>
          </table:table-cell>
          <table:covered-table-cell/>
          <table:table-cell office:value-type="float" office:value="1687423.86" table:style-name="ce20">
            <text:p>1687423,8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4002:17718</text:p>
          </table:table-cell>
          <table:covered-table-cell/>
          <table:table-cell office:value-type="float" office:value="2614595.9500000002" table:style-name="ce20">
            <text:p>2614595,9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11002:23219</text:p>
          </table:table-cell>
          <table:covered-table-cell/>
          <table:table-cell office:value-type="float" office:value="252225.79" table:style-name="ce20">
            <text:p>252225,7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11002:23220</text:p>
          </table:table-cell>
          <table:covered-table-cell/>
          <table:table-cell office:value-type="float" office:value="246194.91" table:style-name="ce20">
            <text:p>246194,9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11002:23221</text:p>
          </table:table-cell>
          <table:covered-table-cell/>
          <table:table-cell office:value-type="float" office:value="82255" table:style-name="ce20">
            <text:p>8225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11002:23222</text:p>
          </table:table-cell>
          <table:covered-table-cell/>
          <table:table-cell office:value-type="float" office:value="214475.33" table:style-name="ce20">
            <text:p>214475,3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11002:23223</text:p>
          </table:table-cell>
          <table:covered-table-cell/>
          <table:table-cell office:value-type="float" office:value="160199.67999999999" table:style-name="ce20">
            <text:p>160199,6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5032:26</text:p>
          </table:table-cell>
          <table:covered-table-cell/>
          <table:table-cell office:value-type="float" office:value="2981653.03" table:style-name="ce20">
            <text:p>2981653,0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16003:187</text:p>
          </table:table-cell>
          <table:covered-table-cell/>
          <table:table-cell office:value-type="float" office:value="1709384.4" table:style-name="ce20">
            <text:p>1709384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47001:1549</text:p>
          </table:table-cell>
          <table:covered-table-cell/>
          <table:table-cell office:value-type="float" office:value="1582879.37" table:style-name="ce20">
            <text:p>1582879,3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4942</text:p>
          </table:table-cell>
          <table:covered-table-cell/>
          <table:table-cell office:value-type="float" office:value="171793.08" table:style-name="ce20">
            <text:p>171793,0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19:612</text:p>
          </table:table-cell>
          <table:covered-table-cell/>
          <table:table-cell office:value-type="float" office:value="2628590.5" table:style-name="ce20">
            <text:p>2628590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2028:257</text:p>
          </table:table-cell>
          <table:covered-table-cell/>
          <table:table-cell office:value-type="float" office:value="115358.88" table:style-name="ce20">
            <text:p>115358,8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03:1103</text:p>
          </table:table-cell>
          <table:covered-table-cell/>
          <table:table-cell office:value-type="float" office:value="6240767.4400000004" table:style-name="ce20">
            <text:p>6240767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5013:12273</text:p>
          </table:table-cell>
          <table:covered-table-cell/>
          <table:table-cell office:value-type="float" office:value="118247.3" table:style-name="ce20">
            <text:p>118247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5013:12274</text:p>
          </table:table-cell>
          <table:covered-table-cell/>
          <table:table-cell office:value-type="float" office:value="225193.67" table:style-name="ce20">
            <text:p>225193,6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1017:62</text:p>
          </table:table-cell>
          <table:covered-table-cell/>
          <table:table-cell office:value-type="float" office:value="5560415.5800000001" table:style-name="ce20">
            <text:p>5560415,5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5011:21</text:p>
          </table:table-cell>
          <table:covered-table-cell/>
          <table:table-cell office:value-type="float" office:value="8185081.6500000004" table:style-name="ce20">
            <text:p>8185081,6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6035:19</text:p>
          </table:table-cell>
          <table:covered-table-cell/>
          <table:table-cell office:value-type="float" office:value="5799382.8399999999" table:style-name="ce20">
            <text:p>5799382,8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7021:962</text:p>
          </table:table-cell>
          <table:covered-table-cell/>
          <table:table-cell office:value-type="float" office:value="3886114.05" table:style-name="ce20">
            <text:p>3886114,0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8001:35345</text:p>
          </table:table-cell>
          <table:covered-table-cell/>
          <table:table-cell office:value-type="float" office:value="245300.15" table:style-name="ce20">
            <text:p>245300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13023:231</text:p>
          </table:table-cell>
          <table:covered-table-cell/>
          <table:table-cell office:value-type="float" office:value="7696676.5700000003" table:style-name="ce20">
            <text:p>7696676,5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22006:440</text:p>
          </table:table-cell>
          <table:covered-table-cell/>
          <table:table-cell office:value-type="float" office:value="1976266.76" table:style-name="ce20">
            <text:p>1976266,7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47010:4827</text:p>
          </table:table-cell>
          <table:covered-table-cell/>
          <table:table-cell office:value-type="float" office:value="3242203.56" table:style-name="ce20">
            <text:p>3242203,5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number-columns-spanned="2" table:number-rows-spanned="1" table:style-name="ce2">
            <text:p>36:34:0607006:221</text:p>
          </table:table-cell>
          <table:covered-table-cell/>
          <table:table-cell office:value-type="float" office:value="4588877.26" table:style-name="ce22">
            <text:p>4588877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1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4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4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5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9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9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9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9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4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0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0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0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0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0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0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3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3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3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3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6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6:3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5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1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2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69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1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48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2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2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20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20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6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6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1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1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1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2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2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2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10005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2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0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5: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5: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5: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1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4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4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4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4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4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4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4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4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4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4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4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4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4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44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4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4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4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7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3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101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4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14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14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1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1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28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52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1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6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1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2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33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43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43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46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54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1:5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01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1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10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3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3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3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3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3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3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3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3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5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2:0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4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19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1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1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100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6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10004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10004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4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4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4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100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1000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100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10004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10004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1000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10004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10004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100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10004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4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10004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4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4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10004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4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4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10004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10004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10004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10004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10004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4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4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10004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4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10004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4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4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4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10004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10004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10004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10004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4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4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10004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1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59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5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25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25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5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25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5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5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5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5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5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5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5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5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5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5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5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5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5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5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5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5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3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3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3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6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26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6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6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6:3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6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3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6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6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2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00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07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09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09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09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09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12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13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16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17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170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17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17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7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18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90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90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21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21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21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21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2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29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4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0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200078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2001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6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23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200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8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5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0101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0101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0101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06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11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19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19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19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19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19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3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41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4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4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41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4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66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43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52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53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7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7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0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4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4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4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4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4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4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4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0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27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60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6002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603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6032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603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708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11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2022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09:13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09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10: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1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7: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4001:5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4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4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0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2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2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2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5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9020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10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110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1004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3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6089: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7009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7009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70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70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70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70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09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7009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70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7009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7009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7009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70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70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70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70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70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70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0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70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7009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7009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09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09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700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70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700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7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7009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7009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70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7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70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70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700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70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70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70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700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70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7009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7009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7009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7009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700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70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7009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7009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70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7009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7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7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7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70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7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7009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70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70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7009: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70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700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70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7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7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70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700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700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70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7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7009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7009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700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702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2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1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1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1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1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34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07:14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1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1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1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1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1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1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1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1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1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16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17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2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201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201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2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1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2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2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3029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3029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3029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3029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3029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3029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302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3029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3029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3029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3029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3029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3029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29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29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3029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29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29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29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29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3029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3029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29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3029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3029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3029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3029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3029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3029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3029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3029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3029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3029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3029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3029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3029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3029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3029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3029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3029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3029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3029:3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3029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3029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3029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3029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3029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3029:3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3029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3029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3029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3029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3029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3029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3029:3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3029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3029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3029:3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3029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3029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3029:3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3029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3029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3029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3029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3029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3029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3029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3029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3029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3029:4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3029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3029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3029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3029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3029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3029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3029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3029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3029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3029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3029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3029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3029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3029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3029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3029:4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3029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3029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3029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3029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3029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3029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3029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3029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3029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3029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3029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3029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3029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3029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3029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3029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3029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3029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3029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3029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3029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3029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3029:4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3029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3029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3029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3029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3029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3029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3029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3029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3029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3029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3029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3029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3029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3029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3029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3029:4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3029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3029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3029:4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3029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29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3029:5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29:5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29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3029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404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600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603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603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103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103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201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4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49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49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5049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49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49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49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49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49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5049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5049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5049:7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5049:7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5049:7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5049:7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5049:7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5049:7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5049:7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5049:7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5049:79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505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5050:3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50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5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5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505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5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50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5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5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5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5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5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5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5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5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5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5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5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5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5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5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5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5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50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50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0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2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2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2:4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2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2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2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2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2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2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2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2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2:4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2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2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2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2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2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2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3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3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3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3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3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3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3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3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3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3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3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3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3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3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3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3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3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3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3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53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3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3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3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53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53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53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53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5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3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53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53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53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53:5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53:5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3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3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3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3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53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53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3:5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3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3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53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53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53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53:5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3:5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53:5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53:5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53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53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53:5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53:5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53:5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3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53:5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53:5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3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53:5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53:5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53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53:5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53:5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53:5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3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53:5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53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53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55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55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55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55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55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5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55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55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6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6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6:5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56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56:5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56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6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56:5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56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56:5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600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600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600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600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600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600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600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600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600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600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600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600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60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6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6002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6002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6002:3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600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602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7022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2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1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6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7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21">
            <text:p>861</text:p>
          </table:table-cell>
          <table:table-cell office:value-type="string" table:number-columns-spanned="3" table:number-rows-spanned="1" table:style-name="ce2">
            <text:p>36:34:0607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138FE1B5D60A7756A47C19AF09F540CD3EBE14E37B1EFDDFD006E4216B9218C5F5E71505FFEA067C44AB0521A24CFCEFCCAC19B75D059D8AC9FCFDCC8EECA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4T12:55:07Z</meta:creation-date>
    <dc:date>2024-06-24T12:55:07Z</dc:date>
  </office:meta>
</office:document-meta>
</file>